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 fo:margin-left="-0.1972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 fo:text-indent="0.458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list-style-name="LFO8" style:family="paragraph">
      <style:paragraph-properties fo:margin-bottom="0in" fo:line-height="100%" fo:margin-left="0in" fo:text-indent="0.4479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list-style-name="LFO8" style:family="paragraph">
      <style:paragraph-properties fo:margin-bottom="0in" fo:line-height="100%" fo:margin-left="0in" fo:text-indent="0.4479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 fo:text-indent="0.4479in"/>
    </style:style>
    <style:style style:name="P42" style:parent-style-name="Standard" style:family="paragraph">
      <style:paragraph-properties fo:margin-bottom="0in" fo:line-height="100%" fo:text-indent="0.4479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 fo:text-indent="0.4479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</style:style>
    <style:style style:name="P49" style:parent-style-name="Standard" style:family="paragraph">
      <style:paragraph-properties fo:text-align="center" fo:margin-bottom="0in" fo:line-height="100%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ПЛАН</text:span></text:p>
      <text:p text:style-name="P3"><text:span text:style-name="T4">индивидуальных тренировок для учащихся отделения «Футбол»</text:span></text:p>
      <text:p text:style-name="P5"><text:span text:style-name="T6"><text:s/>группы УТ-1, НП-3, НП-1</text:span><text:span text:style-name="T7"><text:s/></text:span><text:span text:style-name="T8">с 04.04.-30.04.2020</text:span></text:p>
      <text:p text:style-name="P9">Тренер-преподаватель – Солянников Павел Владимирович</text:p>
      <text:p text:style-name="P10"/>
      <text:p text:style-name="P11"/>
      <text:p text:style-name="P12"><text:span text:style-name="T13">1.</text:span><text:span text:style-name="T14"><text:s/></text:span><text:span text:style-name="T15">РАЗМИНКА</text:span><text:span text:style-name="T16"><text:s/></text:span><text:span text:style-name="T17">– динамическая и статическая растяжка, упражнения для</text:span></text:p>
      <text:p text:style-name="P18"><text:span text:style-name="T19"><text:s text:c="4"/>укрепления голеностопа –<text:s/></text:span><text:span text:style-name="T20">10</text:span><text:span text:style-name="T21"><text:s/>минут</text:span></text:p>
      <text:p text:style-name="P22"/>
      <text:p text:style-name="P23"><text:span text:style-name="T24">2.</text:span><text:span text:style-name="T25"><text:s/></text:span><text:span text:style-name="T26">Технический комплекс <text:s/>— 20 минут</text:span></text:p>
      <text:p text:style-name="P27"><text:span text:style-name="T28">Включает в себя все виды упражнений с<text:s/></text:span><text:span text:style-name="T29">мячом в ограниченном пространстве со смненой контактной поверхности стопы (переборы, перекаты, подскоки и т. д.). Все упражнения выполняются не менее 25 раз на каждую ногу.</text:span></text:p>
      <text:p text:style-name="P30"/>
      <text:p text:style-name="P31"><text:span text:style-name="T32">3.<text:s/></text:span><text:span text:style-name="T33">Комплекс «</text:span><text:span text:style-name="T34">Развитие физических качеств» - 5</text:span><text:span text:style-name="T35"><text:s/>минут:</text:span></text:p>
      <text:list text:style-name="LFO8" text:continue-numbering="true">
        <text:list-item>
          <text:list>
            <text:list-item>
              <text:p text:style-name="P36"><text:span text:style-name="T37">Понедельник, среда, пятница<text:s/></text:span><text:span text:style-name="T38">— нижняя половина тела (юег на месте, бег по лестнице, прыжки, приседания, подъёмы на возвышенность и т. д.).</text:span></text:p>
            </text:list-item>
            <text:list-item>
              <text:p text:style-name="P39"><text:span text:style-name="T40">Вторник, четверг, суббота — верхняя половина тела (отжимания, подтягивания, планки, подъёмы корпуса, ловля мяча и т.д.).</text:span></text:p>
            </text:list-item>
          </text:list>
        </text:list-item>
      </text:list>
      <text:p text:style-name="P41"/>
      <text:p text:style-name="P42"><text:span text:style-name="T43">4.<text:s/></text:span><text:span text:style-name="T44">Комплекс «Развитие<text:s/></text:span><text:span text:style-name="T45">гибкости» - 5</text:span><text:span text:style-name="T46"><text:s/>минут.</text:span></text:p>
      <text:p text:style-name="P47">Включает в себя упражнения на растягивание (шпагаты, мостик и т.д.)</text:p>
      <text:p text:style-name="P48"/>
      <text:p text:style-name="P49"/>
      <text:p text:style-name="P50"><text:span text:style-name="T51"><text:s/></text:span><text:span text:style-name="T52">ОБЩЕЕ В</text:span><text:span text:style-name="T53">РЕМЯ ИНДИВИДУАЛЬНОЙ ТРЕНИРОВКИ 4</text:span><text:span text:style-name="T54">0 МИНУТ</text:span></text:p>
      <text:p text:style-name="P55"><text:span text:style-name="T56"><text:s text:c="3"/>План следует выполнять ежедневно, <text:s/>с понедельника по субботу, вплоть до возобновления тренировочного процесс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ександр</meta:initial-creator>
    <dc:creator>Nikol</dc:creator>
    <meta:creation-date>2020-04-27T18:15:00Z</meta:creation-date>
    <dc:date>2020-04-27T18:15:00Z</dc:date>
    <meta:print-date>2020-03-24T08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2" meta:row-count="7" meta:non-whitespace-character-count="940"/>
  </office:meta>
</office:document-meta>
</file>